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/>
      <style:text-properties style:font-name="Calibri" style:font-name-asian="Calibri" style:font-name-complex="Calibri" fo:font-weight="bold" style:font-weight-asian="bold" style:font-weight-complex="bold" fo:color="#C45911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3" style:parent-style-name="Textbody" style:family="paragraph">
      <style:paragraph-properties fo:margin-bottom="0in"/>
      <style:text-properties style:font-name="Calibri" style:font-name-asian="Calibri" style:font-name-complex="Calibri"/>
    </style:style>
    <style:style style:name="T4" style:parent-style-name="Standardnípísmoodstavce" style:family="text">
      <style:text-properties style:font-name="Calibri" style:font-name-asian="Calibri" style:font-name-complex="Calibri"/>
    </style:style>
    <style:style style:name="T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asian="Calibri" style:font-name-complex="Calibri"/>
    </style:style>
    <style:style style:name="P7" style:parent-style-name="Textbody" style:list-style-name="WWNum1" style:family="paragraph">
      <style:paragraph-properties fo:margin-bottom="0in" fo:line-height="100%" fo:margin-left="0.1875in" fo:text-indent="0in">
        <style:tab-stops/>
      </style:paragraph-properties>
      <style:text-properties style:font-name="Calibri" style:font-name-asian="Calibri" style:font-name-complex="Calibri"/>
    </style:style>
    <style:style style:name="P8" style:parent-style-name="Textbody" style:list-style-name="WWNum1" style:family="paragraph">
      <style:paragraph-properties fo:margin-bottom="0in" fo:line-height="100%" fo:margin-left="0.1875in" fo:text-indent="0in">
        <style:tab-stops/>
      </style:paragraph-properties>
      <style:text-properties style:font-name="Calibri" style:font-name-asian="Calibri" style:font-name-complex="Calibri"/>
    </style:style>
    <style:style style:name="P9" style:parent-style-name="Textbody" style:list-style-name="WWNum1" style:family="paragraph">
      <style:paragraph-properties fo:margin-bottom="0in" fo:line-height="100%" fo:margin-left="0.1875in" fo:text-indent="0in">
        <style:tab-stops/>
      </style:paragraph-properties>
      <style:text-properties style:font-name="Calibri" style:font-name-asian="Calibri" style:font-name-complex="Calibri"/>
    </style:style>
    <style:style style:name="P10" style:parent-style-name="Textbody" style:list-style-name="WWNum1" style:family="paragraph">
      <style:paragraph-properties fo:margin-bottom="0in" fo:line-height="100%" fo:margin-left="0.1875in" fo:text-indent="0in">
        <style:tab-stops/>
      </style:paragraph-properties>
      <style:text-properties style:font-name="Calibri" style:font-name-asian="Calibri" style:font-name-complex="Calibri"/>
    </style:style>
    <style:style style:name="P11" style:parent-style-name="Textbody" style:family="paragraph">
      <style:paragraph-properties fo:margin-bottom="0in" fo:line-height="100%" fo:margin-left="0.1875in">
        <style:tab-stops/>
      </style:paragraph-properties>
      <style:text-properties style:font-name="Calibri" style:font-name-asian="Calibri" style:font-name-complex="Calibri"/>
    </style:style>
    <style:style style:name="P12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" style:parent-style-name="Textbody" style:family="paragraph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5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6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7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8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1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2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23" style:parent-style-name="Standardnípísmoodstavce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asian="Calibri" style:font-name-complex="Calibri"/>
    </style:style>
    <style:style style:name="P25" style:parent-style-name="Textbody" style:family="paragraph">
      <style:paragraph-properties fo:margin-bottom="0in" fo:line-height="100%"/>
      <style:text-properties style:font-name="Calibri" style:font-name-asian="Calibri" style:font-name-complex="Calibri" fo:font-style="italic" style:font-style-asian="italic" style:font-style-complex="italic"/>
    </style:style>
    <style:style style:name="P26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7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8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9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0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1" style:parent-style-name="Textbody" style:family="paragraph">
      <style:paragraph-properties fo:margin-bottom="0in" fo:line-height="100%"/>
      <style:text-properties style:font-name="Calibri" style:font-name-asian="Calibri" style:font-name-complex="Calibri" fo:font-style="italic" style:font-style-asian="italic" style:font-style-complex="italic"/>
    </style:style>
    <style:style style:name="P32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3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4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5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6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7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8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9" style:parent-style-name="Textbody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asian="Calibri" style:font-name-complex="Calibri"/>
    </style:style>
    <style:style style:name="P42" style:parent-style-name="Textbody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43" style:parent-style-name="Standardnípísmoodstavce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style:font-name-asian="Calibri" style:font-name-complex="Calibri"/>
    </style:style>
    <style:style style:name="P45" style:parent-style-name="Textbody" style:family="paragraph">
      <style:paragraph-properties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0" style:parent-style-name="Standardnípísmoodstavce" style:family="text">
      <style:text-properties style:font-name="Calibri" style:font-name-asian="Calibri" style:font-name-complex="Calibri"/>
    </style:style>
    <style:style style:name="P51" style:parent-style-name="Textbody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" style:parent-style-name="Standardnípísmoodstavce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4. TŘÍDA KOŤÁTKA (3-4 roky) – PLÁN ZÁŘÍ</text:p>
      <text:p text:style-name="P2"> Tak už je tu zase září, slunce ještě pořád září. Přestože sluníčko ještě vydatně hřeje, ve vzduchu je cítit podzim. Tomuto času se říká, Babí léto. Také v přírodě pozorujeme změny. Sklízíme plody, které se nám urodily na zahrádce, na poli, v lese. Zvířátka a rostliny se pomalu připravují na zimu...léto pomalu končí.</text:p>
      <text:p text:style-name="P3"/>
      <text:p text:style-name="Textbody"><text:span text:style-name="T4">Téma měsíce:<text:s/></text:span><text:span text:style-name="T5">„HRAJEME SI CELÝ DEN“</text:span><text:span text:style-name="T6"> </text:span></text:p>
      <text:list text:style-name="WWNum1" text:continue-numbering="true">
        <text:list-item>
          <text:p text:style-name="P7">Moji noví kamarádi</text:p>
        </text:list-item>
        <text:list-item>
          <text:p text:style-name="P8">Co je všechno v naší školce</text:p>
        </text:list-item>
        <text:list-item>
          <text:p text:style-name="P9">Loučíme se s létem</text:p>
        </text:list-item>
        <text:list-item>
          <text:p text:style-name="P10">Podzim otvírá vrátka</text:p>
        </text:list-item>
      </text:list>
      <text:p text:style-name="P11"/>
      <text:p text:style-name="P12"/>
      <text:p text:style-name="P13">OČEKÁVANÉ VÝSTUPY: </text:p>
      <text:p text:style-name="P14">- postupné zvládání odloučení od rodičů</text:p>
      <text:p text:style-name="P15">- poznávání prostředí třídy a školy</text:p>
      <text:p text:style-name="P16">- počáteční vztahy ke kamarádům</text:p>
      <text:p text:style-name="P17">- dovednosti dětí – jednoduché zvládání sebeobsluhy, hygiena</text:p>
      <text:p text:style-name="P18">- vytvářet a rozvíjet citové vztahy</text:p>
      <text:p text:style-name="P19">- rozvíjet ohleduplnost k ostatním</text:p>
      <text:p text:style-name="P20">- rozvíjet vztahy dětí k přírodě</text:p>
      <text:p text:style-name="P21"/>
      <text:p text:style-name="P22"/>
      <text:p text:style-name="Textbody"><text:span text:style-name="T23">BÁSNIČKY A ŘÍKANKY:<text:s/></text:span><text:span text:style-name="T24"> </text:span></text:p>
      <text:p text:style-name="P25">MYDLINKY</text:p>
      <text:p text:style-name="P26">Mydlí, mydlí, mydlinky</text:p>
      <text:p text:style-name="P27">mýdlo dělá bublinky.</text:p>
      <text:p text:style-name="P28">V ruce už máš spoustu pěny,</text:p>
      <text:p text:style-name="P29">ta čistota krásně voní.</text:p>
      <text:p text:style-name="P30"/>
      <text:p text:style-name="P31">ZVONEČEK</text:p>
      <text:p text:style-name="P32">Když zazvoní zvoneček,</text:p>
      <text:p text:style-name="P33">znamená to koneček.</text:p>
      <text:p text:style-name="P34">Když zazvoní zvonec,</text:p>
      <text:p text:style-name="P35">znamená to konec.</text:p>
      <text:p text:style-name="P36">Znamená to konec hraní</text:p>
      <text:p text:style-name="P37">a začíná uklízení.</text:p>
      <text:p text:style-name="P38"/>
      <text:p text:style-name="P39"><text:span text:style-name="T40">PÍSNIČKY:</text:span><text:span text:style-name="T41"><text:s/>Skákal pes, Prší, Slon, Auto a další ...</text:span></text:p>
      <text:p text:style-name="P42"> </text:p>
      <text:p text:style-name="Textbody"><text:span text:style-name="T43">HRY:</text:span><text:span text:style-name="T44"><text:s/>Na kominíka, Kolo mlýnské, venkovní hry na školní zahradě</text:span></text:p>
      <text:p text:style-name="P45"/>
      <text:p text:style-name="P46">AKCE TŘÍDY: </text:p>
      <text:p text:style-name="P47"><text:span text:style-name="T48">5</text:span><text:span text:style-name="T49">. 9. 2024</text:span><text:tab/><text:span text:style-name="T50">třídní schůzky od 17:00 hod.</text:span></text:p>
      <text:p text:style-name="P51"><text:span text:style-name="T52">23. 9. 2024</text:span><text:tab/><text:span text:style-name="T53">Vítání podzimu na školní zahrad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0" style:font-name-complex="0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pre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pre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pre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pre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pre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pre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pre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pre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pre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pre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pre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pre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pre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pre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pre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pre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pre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pre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pre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pre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a Včelaříková</dc:creator>
    <meta:creation-date>2024-08-30T08:23:00Z</meta:creation-date>
    <dc:date>2024-08-30T08:23:00Z</dc:date>
    <meta:template xlink:href="Normal.dotm" xlink:type="simple"/>
    <meta:editing-cycles>23</meta:editing-cycles>
    <meta:editing-duration>PT0S</meta:editing-duration>
    <meta:document-statistic meta:page-count="1" meta:paragraph-count="2" meta:word-count="182" meta:character-count="1255" meta:row-count="8" meta:non-whitespace-character-count="1075"/>
  </office:meta>
</office:document-meta>
</file>