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asian="Yu Mincho" style:font-name-complex="Arial" fo:font-weight="bold" style:font-weight-asian="bold" style:font-weight-complex="bold" fo:color="#C45911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in" fo:line-height="100%"/>
    </style:style>
    <style:style style:name="P9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margin-top="0.0833in" fo:margin-bottom="0.0833in" fo:line-height="100%"/>
    </style:style>
    <style:style style:name="T14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7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8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19" style:parent-style-name="Odstavecseseznamem" style:list-style-name="WWNum1" style:family="paragraph">
      <style:paragraph-properties fo:line-height="100%" fo:margin-left="0.4368in" fo:text-indent="-0.2479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0" style:parent-style-name="Odstavecseseznamem" style:family="paragraph">
      <style:paragraph-properties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.0833in" fo:line-height="100%"/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3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4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5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6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7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8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29" style:parent-style-name="Odstavecseseznamem" style:list-style-name="WWNum2" style:family="paragraph">
      <style:paragraph-properties fo:text-align="justify" fo:line-height="100%"/>
      <style:text-properties style:font-name-asian="Yu Mincho" style:font-name-complex="Arial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-asian="Yu Mincho" style:font-name-complex="Arial" fo:font-size="12pt" style:font-size-asian="12pt" style:font-size-complex="12pt"/>
    </style:style>
    <style:style style:name="P31" style:parent-style-name="Odstavecseseznamem" style:family="paragraph">
      <style:paragraph-properties fo:text-align="justify" fo:margin-top="0.0833in" fo:line-height="100%" fo:margin-left="0in">
        <style:tab-stops/>
      </style:paragraph-properties>
    </style:style>
    <style:style style:name="T32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35" style:parent-style-name="Odstavecseseznamem" style:family="paragraph">
      <style:paragraph-properties fo:text-align="justify" fo:margin-top="0.0833in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36" style:parent-style-name="Textbody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Odstavecseseznamem" style:family="paragraph">
      <style:paragraph-properties fo:text-align="justify" fo:margin-top="0.0833in" fo:line-height="100%" fo:margin-left="0in">
        <style:tab-stops/>
      </style:paragraph-properties>
      <style:text-properties style:font-name-asian="Yu Mincho" style:font-name-complex="Arial" fo:font-size="12pt" style:font-size-asian="12pt" style:font-size-complex="12pt"/>
    </style:style>
    <style:style style:name="P44" style:parent-style-name="Standard" style:family="paragraph">
      <style:paragraph-properties fo:margin-top="0.0833in" fo:margin-bottom="0in" fo:line-height="100%"/>
    </style:style>
    <style:style style:name="T45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-asian="Yu Mincho" style:font-name-complex="Arial" fo:font-size="12pt" style:font-size-asian="12pt" style:font-size-complex="12pt"/>
    </style:style>
    <style:style style:name="P49" style:parent-style-name="Standard" style:family="paragraph">
      <style:paragraph-properties fo:margin-top="0.0833in" fo:margin-bottom="0in" fo:line-height="100%"/>
    </style:style>
    <style:style style:name="T50" style:parent-style-name="Standardnípísmoodstavce" style:family="text">
      <style:text-properties style:font-name-asian="Yu Mincho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-asian="Yu Mincho" style:font-name-complex="Arial" fo:font-size="12pt" style:font-size-asian="12pt" style:font-size-complex="12pt"/>
    </style:style>
    <style:style style:name="P53" style:parent-style-name="Standard" style:family="paragraph">
      <style:paragraph-properties fo:margin-top="0.0833in" fo:margin-bottom="0in" fo:line-height="100%"/>
    </style:style>
    <style:style style:name="T54" style:parent-style-name="Standardnípísmoodstavce" style:family="text">
      <style:text-properties style:font-name-asian="Yu Mincho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-asian="Yu Mincho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asian="Yu Mincho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</style:style>
    <style:style style:name="T60" style:parent-style-name="Standardnípísmoodstavce" style:family="text">
      <style:text-properties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Standardnípísmoodstavce" style:family="text">
      <style:text-properties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3. TŘÍDA (</text:span><text:bookmark-start text:name="_Hlk52196572"/><text:span text:style-name="T3">5</text:span><text:bookmark-end text:name="_Hlk52196572"/><text:span text:style-name="T4">-6 let)</text:span><text:bookmark-start text:name="_Hlk52196591"/><text:bookmark-start text:name="_Hlk52194355"/><text:span text:style-name="T5"><text:s/>–<text:s/></text:span><text:bookmark-end text:name="_Hlk52196591"/><text:span text:style-name="T6">PLÁ</text:span><text:bookmark-end text:name="_Hlk52194355"/><text:span text:style-name="T7">N ZÁŘÍ</text:span></text:p>
      <text:p text:style-name="P8"/>
      <text:p text:style-name="P9">Tak, už je tu zase září, slunce ještě pořád září. Odtud nejspíš pochází název prvního podzimního měsíce. Přestože sluníčko ještě vydatně hřeje, ve vzduchu je cítit podzim. Hlásí se hlavně brzy ráno a večer.</text:p>
      <text:p text:style-name="P10">Je po prázdninách a ve školách poprvé zazvoní. Poprvé se do školy vypraví i prvňáčci. Je to pro ně velká událost a změna. Také v přírodě pozorujeme změny. Listí se začíná pomalu barvit. Děti sbírají kaštany, zemědělci chmel a brambory. V zahrádkách a sadech začíná sběr ovoce.</text:p>
      <text:p text:style-name="P11"><text:s text:c="2"/>Hola, hola, ale i školka volá, děti se těší na své kamarády, aby si vyprávěly zážitky z léta. Vzduchem poletují pavučinky babího léta. Rostou-li počátkem září hřiby, bude dlouhé a teplé „babí léto“. Zajděte do lesa a zjistěte to.</text:p>
      <text:p text:style-name="P12"/>
      <text:p text:style-name="P13"><text:span text:style-name="T14">Téma měsíce:</text:span><text:tab/><text:span text:style-name="T15">„HOLA, HOLA, ŠKOLKA VOLÁ“</text:span></text:p>
      <text:list text:style-name="WWNum1" text:continue-numbering="true">
        <text:list-item>
          <text:p text:style-name="P16">Hurá do školky – vzpomínáme na prázdniny</text:p>
        </text:list-item>
        <text:list-item>
          <text:p text:style-name="P17">Bezpečná školka</text:p>
        </text:list-item>
        <text:list-item>
          <text:p text:style-name="P18">Loučíme se s létem</text:p>
        </text:list-item>
        <text:list-item>
          <text:p text:style-name="P19">Vítr sviští na strništi</text:p>
        </text:list-item>
      </text:list>
      <text:p text:style-name="P20"/>
      <text:p text:style-name="P21">OČEKÁVANÉ VÝSTUPY:</text:p>
      <text:list text:style-name="WWNum2" text:continue-numbering="true">
        <text:list-item>
          <text:p text:style-name="P22">Rozvoj a užívání všech smyslů</text:p>
        </text:list-item>
        <text:list-item>
          <text:p text:style-name="P23">rozvoj fyzické a psychické zdatnosti</text:p>
        </text:list-item>
        <text:list-item>
          <text:p text:style-name="P24">upevňování vztahů mezi kamarády a s dospělými</text:p>
        </text:list-item>
        <text:list-item>
          <text:p text:style-name="P25">rozvoj prosociálního chování</text:p>
        </text:list-item>
        <text:list-item>
          <text:p text:style-name="P26">upevňování hygienických návyků a návyků sebeobsluhy</text:p>
        </text:list-item>
        <text:list-item>
          <text:p text:style-name="P27">zvládat bezpečný pohyb dětí v celém areálu MŠ i mimo areál</text:p>
        </text:list-item>
        <text:list-item>
          <text:p text:style-name="P28">rozvoj úcty k životu ve všech jeho formách</text:p>
        </text:list-item>
        <text:list-item>
          <text:p text:style-name="P29">rozvoj řečových schopností a jazykových dovedností (vnímání, naslouchání, porozumění, výslovnost, vyjadřování)</text:p>
        </text:list-item>
      </text:list>
      <text:p text:style-name="P30"/>
      <text:p text:style-name="P31"><text:bookmark-start text:name="_Hlk52194920"/><text:span text:style-name="T32">BÁSNIČKY A ŘÍKANKY:<text:s/></text:span><text:span text:style-name="T33">Svolávací básnička, Bouček</text:span><text:bookmark-end text:name="_Hlk52194920"/><text:span text:style-name="T34">, Podzim, Po prázdninách...</text:span></text:p>
      <text:p text:style-name="P35"/>
      <text:p text:style-name="P36">PO PRÁZDNINÁCH </text:p>
      <text:p text:style-name="P37">Po prázdninách kluci, holky,</text:p>
      <text:p text:style-name="P38">spěchejte do naší školky.</text:p>
      <text:p text:style-name="P39">Školička jak kytička,</text:p>
      <text:p text:style-name="P40">slyšet je v ní písnička.</text:p>
      <text:p text:style-name="P41">Zpívá dětem pro radost,</text:p>
      <text:p text:style-name="P42">pro všechny má hraček dost.</text:p>
      <text:p text:style-name="P43"/>
      <text:p text:style-name="P44"><text:bookmark-start text:name="_Hlk52194978"/><text:span text:style-name="T45">PÍSNIČKY:<text:s/></text:span><text:span text:style-name="T46">Ovčáci</text:span><text:bookmark-end text:name="_Hlk52194978"/><text:span text:style-name="T47">, Máme draka, Mám tě rád, školko, Mravenčí ukolébavka...</text:span></text:p>
      <text:p text:style-name="P48"/>
      <text:p text:style-name="P49"><text:span text:style-name="T50">HRY:</text:span><text:span text:style-name="T51"><text:s/>Na sochy, Na vlaštovky, Můj kamarád, Na magnety, Na ježka...</text:span></text:p>
      <text:p text:style-name="P52"/>
      <text:p text:style-name="P53"><text:span text:style-name="T54">AKCE TŘÍDY</text:span><text:span text:style-name="T55">:</text:span></text:p>
      <text:p text:style-name="P56"><text:span text:style-name="T57">5. 9. 2024</text:span><text:tab/><text:span text:style-name="T58">třídní schůzky od 17:00 hod.</text:span></text:p>
      <text:p text:style-name="P59"><text:span text:style-name="T60">23. 9. 2024</text:span><text:tab/><text:span text:style-name="T61">Vítání podzimu na školní zahradě v dopoledních hodiná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style:contextual-spacing="true" fo:margin-bottom="0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oto Sans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list-style style:name="NoList0" style:display-name="No List0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nisa Šleglová</meta:initial-creator>
    <dc:creator>Petra Včelaříková</dc:creator>
    <meta:creation-date>2024-08-30T08:35:00Z</meta:creation-date>
    <dc:date>2024-08-30T08:35:00Z</dc:date>
    <meta:template xlink:href="Normal.dotm" xlink:type="simple"/>
    <meta:editing-cycles>38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20" meta:row-count="12" meta:non-whitespace-character-count="1559"/>
  </office:meta>
</office:document-meta>
</file>