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3EFB25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" style:parent-style-name="Textbody" style:family="paragraph">
      <style:text-properties fo:font-style="italic" style:font-style-asian="italic" style:font-style-complex="italic"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Textbody" style:list-style-name="LFO5" style:family="paragraph">
      <style:paragraph-properties fo:margin-bottom="0in" fo:line-height="100%" fo:margin-left="0.1875in" fo:text-indent="0in">
        <style:tab-stops/>
      </style:paragraph-properties>
      <style:text-properties fo:font-size="12pt" style:font-size-asian="12pt" style:font-size-complex="12pt"/>
    </style:style>
    <style:style style:name="P8" style:parent-style-name="Textbody" style:list-style-name="LFO6" style:family="paragraph">
      <style:paragraph-properties fo:margin-bottom="0in" fo:line-height="100%" fo:margin-left="0.1875in" fo:text-indent="0in">
        <style:tab-stops/>
      </style:paragraph-properties>
      <style:text-properties fo:font-size="12pt" style:font-size-asian="12pt" style:font-size-complex="12pt"/>
    </style:style>
    <style:style style:name="P9" style:parent-style-name="Textbody" style:list-style-name="LFO7" style:family="paragraph">
      <style:paragraph-properties fo:margin-bottom="0in" fo:line-height="100%" fo:margin-left="0.1875in" fo:text-indent="0in">
        <style:tab-stops/>
      </style:paragraph-properties>
      <style:text-properties fo:font-size="12pt" style:font-size-asian="12pt" style:font-size-complex="12pt"/>
    </style:style>
    <style:style style:name="P10" style:parent-style-name="Textbody" style:list-style-name="LFO8" style:family="paragraph">
      <style:paragraph-properties fo:margin-bottom="0in" fo:line-height="100%" fo:margin-left="0.1875in" fo:text-indent="0in">
        <style:tab-stops/>
      </style:paragraph-properties>
      <style:text-properties fo:font-size="12pt" style:font-size-asian="12pt" style:font-size-complex="12pt"/>
    </style:style>
    <style:style style:name="P11" style:parent-style-name="Textbody" style:family="paragraph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Textbody" style:family="paragraph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Textbody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22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Textbody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28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Textbody" style:family="paragraph">
      <style:paragraph-properties fo:margin-bottom="0in" fo:line-height="100%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Textbody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margin-bottom="0in" fo:line-height="100%"/>
    </style:style>
    <style:style style:name="T4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Textbody" style:family="paragraph">
      <style:paragraph-properties fo:margin-bottom="0in" fo:line-height="100%"/>
    </style:style>
    <style:style style:name="T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P51" style:parent-style-name="Textbody" style:family="paragraph">
      <style:paragraph-properties fo:margin-bottom="0in" fo:line-height="100%"/>
    </style:style>
    <style:style style:name="T5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P54" style:parent-style-name="Textbody" style:family="paragraph">
      <style:paragraph-properties fo:margin-bottom="0in" fo:line-height="100%"/>
    </style:style>
    <style:style style:name="T5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center" fo:margin-bottom="0.1388in" fo:line-height="115%"/>
    </style:style>
  </office:automatic-styles>
  <office:body>
    <office:text text:use-soft-page-breaks="true">
      <text:p text:style-name="P1">SLUNÍČKA (4–5 let)<text:bookmark-start text:name="_Hlk52196591"/><text:bookmark-start text:name="_Hlk52194355"/><text:s/>–<text:s/><text:bookmark-end text:name="_Hlk52196591"/>PLÁN<text:s/><text:bookmark-end text:name="_Hlk52194355"/>BŘEZEN</text:p>
      <text:p text:style-name="P2"/>
      <text:p text:style-name="P3"> Jaro už se rychle blíží, usmějme se maličko, neboť na nás z nebe shlíží krásné zlaté sluníčko. Když paprsky pošimrají první jarní kytičky, ty hned kvapem rozkvétají, vystrkují hlavičky. Jaro<text:s/>láká živé tvory, veverky i zajíčky, ať opustí svoje nory, rozběhají nožičky. Jaro už je skoro tady, poslední sníh roztává, dobývá se do zahrady, stromům sílu dodává.  </text:p>
      <text:p text:style-name="Textbody"> </text:p>
      <text:p text:style-name="Textbody"><text:span text:style-name="T4">Téma měsíce:<text:s/></text:span><text:span text:style-name="T5">„HOLA, JARO ŤUKÁ NA DVEŘE“</text:span><text:span text:style-name="T6"> </text:span></text:p>
      <text:list text:style-name="LFO5" text:continue-numbering="true">
        <text:list-item>
          <text:p text:style-name="P7">Jak krtek a skřivánek přivolali jaro </text:p>
        </text:list-item>
      </text:list>
      <text:list text:style-name="LFO6" text:continue-numbering="true">
        <text:list-item>
          <text:p text:style-name="P8">Kniha je náš kamarád </text:p>
        </text:list-item>
      </text:list>
      <text:list text:style-name="LFO7" text:continue-numbering="true">
        <text:list-item>
          <text:p text:style-name="P9">Na dvorku se zvířátky </text:p>
        </text:list-item>
      </text:list>
      <text:list text:style-name="LFO8" text:continue-numbering="true">
        <text:list-item>
          <text:p text:style-name="P10">Veselé Velikonoce </text:p>
        </text:list-item>
      </text:list>
      <text:p text:style-name="P11"/>
      <text:p text:style-name="Textbody"><text:span text:style-name="T12">OČEKÁVANÉ VÝSTUPY: </text:span></text:p>
      <text:p text:style-name="P13">        - nové poznatky o změnách v přírodě </text:p>
      <text:p text:style-name="P14">        -  šetrné zacházení s knihou </text:p>
      <text:p text:style-name="P15">        - prohloubení znalostí o hospodářských zvířátkách, být citlivý ke zvířátkům </text:p>
      <text:p text:style-name="P16">        - příprava na svátky jara, Velikonoce </text:p>
      <text:p text:style-name="P17">        - ohleduplnost a spolupráce v kolektivu </text:p>
      <text:p text:style-name="P18"> </text:p>
      <text:p text:style-name="Textbody"><text:span text:style-name="T19">BÁSNIČKY A ŘÍKANKY:<text:s/></text:span><text:span text:style-name="T20">Ťuk, ťuky na vrátka, Jaro, jaro, jaro už je tu, Tři housátka, Krásný den </text:span></text:p>
      <text:p text:style-name="P21">JARO</text:p>
      <text:p text:style-name="P22">Všude žluté kvítí, </text:p>
      <text:p text:style-name="P23">sluníčko nám svítí. </text:p>
      <text:p text:style-name="P24">Kde se nám tu vzalo? </text:p>
      <text:p text:style-name="P25">Hurá, máme tady jaro. </text:p>
      <text:p text:style-name="P26"> </text:p>
      <text:p text:style-name="P27">SLUNCE</text:p>
      <text:p text:style-name="P28">Vyšlo slunce zasvítilo, </text:p>
      <text:p text:style-name="P29">na nebi se zatočilo, </text:p>
      <text:p text:style-name="P30">každá kytka maličká, </text:p>
      <text:p text:style-name="P31">radost má ze sluníčka. </text:p>
      <text:p text:style-name="P32">Ke slunci se naklání, </text:p>
      <text:p text:style-name="P33">listy z hlíny vyhání. </text:p>
      <text:p text:style-name="P34"><text:span text:style-name="T35"> </text:span><text:span text:style-name="T36"><text:line-break/></text:span><text:span text:style-name="T37">PÍSNIČKY:</text:span><text:span text:style-name="T38"><text:s/>Ztratil kos píšťalku, My hledáme straku, Kvočna, Pomlázka </text:span></text:p>
      <text:p text:style-name="P39"> </text:p>
      <text:p text:style-name="Textbody"><text:span text:style-name="T40">HRY:</text:span><text:span text:style-name="T41"><text:s/></text:span><text:span text:style-name="T42">Vyháníme zimu, Poznej hlas zvířátka, pes Alík, Kde je pejsek?  </text:span></text:p>
      <text:p text:style-name="P43"> </text:p>
      <text:p text:style-name="P44">AKCE TŘÍDY: </text:p>
      <text:p text:style-name="P45"><text:span text:style-name="T46">1. 3. 2024</text:span><text:span text:style-name="T47"><text:tab/>divadlo – Jak se hraje písnička </text:span></text:p>
      <text:p text:style-name="P48"><text:span text:style-name="T49">8. 3. 2024</text:span><text:span text:style-name="T50"><text:tab/>Trio Accordo – Pohádka o pyšné žábě </text:span></text:p>
      <text:p text:style-name="P51"><text:span text:style-name="T52">19. 3. 2024</text:span><text:span text:style-name="T53"><text:tab/>Vítání jara </text:span></text:p>
      <text:p text:style-name="P54"><text:span text:style-name="T55">25. 3. 2024</text:span><text:span text:style-name="T56"><text:tab/>Muzeum hudby 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NumberingSymbols" style:display-name="Numbering Symbols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luníčka MŠ Podlešková</meta:initial-creator>
    <dc:creator>Mateřská škola Podléšková</dc:creator>
    <meta:creation-date>2023-08-28T08:35:00Z</meta:creation-date>
    <dc:date>2024-02-24T20:39:00Z</dc:date>
    <meta:template xlink:href="Normal" xlink:type="simple"/>
    <meta:editing-cycles>4</meta:editing-cycles>
    <meta:editing-duration>PT960S</meta:editing-duration>
    <meta:user-defined meta:name="AppVersion">15.0000</meta:user-defined>
    <meta:document-statistic meta:page-count="1" meta:paragraph-count="2" meta:word-count="211" meta:character-count="1458" meta:row-count="10" meta:non-whitespace-character-count="1249"/>
  </office:meta>
</office:document-meta>
</file>