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3EFB25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" style:parent-style-name="Textbody" style:family="paragraph">
      <style:text-properties fo:font-style="italic" style:font-style-asian="italic" style:font-style-complex="italic"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Textbody" style:list-style-name="LFO5" style:family="paragraph">
      <style:paragraph-properties fo:margin-bottom="0in" fo:line-height="100%" fo:margin-left="0.1875in" fo:text-indent="0in">
        <style:tab-stops/>
      </style:paragraph-properties>
      <style:text-properties fo:font-size="12pt" style:font-size-asian="12pt" style:font-size-complex="12pt"/>
    </style:style>
    <style:style style:name="P8" style:parent-style-name="Textbody" style:list-style-name="LFO6" style:family="paragraph">
      <style:paragraph-properties fo:margin-bottom="0in" fo:line-height="100%" fo:margin-left="0.1875in" fo:text-indent="0in">
        <style:tab-stops/>
      </style:paragraph-properties>
      <style:text-properties fo:font-size="12pt" style:font-size-asian="12pt" style:font-size-complex="12pt"/>
    </style:style>
    <style:style style:name="P9" style:parent-style-name="Textbody" style:list-style-name="LFO7" style:family="paragraph">
      <style:paragraph-properties fo:margin-bottom="0in" fo:line-height="100%" fo:margin-left="0.1875in" fo:text-indent="0in">
        <style:tab-stops/>
      </style:paragraph-properties>
      <style:text-properties fo:font-size="12pt" style:font-size-asian="12pt" style:font-size-complex="12pt"/>
    </style:style>
    <style:style style:name="P10" style:parent-style-name="Textbody" style:list-style-name="LFO8" style:family="paragraph">
      <style:paragraph-properties fo:margin-bottom="0in" fo:line-height="100%" fo:margin-left="0.1875in" fo:text-indent="0in">
        <style:tab-stops/>
      </style:paragraph-properties>
      <style:text-properties fo:font-size="12pt" style:font-size-asian="12pt" style:font-size-complex="12pt"/>
    </style:style>
    <style:style style:name="P11" style:parent-style-name="Textbody" style:family="paragraph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Textbody" style:family="paragraph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Textbody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22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Textbody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28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Textbody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33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Textbody" style:family="paragraph">
      <style:paragraph-properties fo:margin-bottom="0in" fo:line-height="100%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P46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Textbody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margin-bottom="0in" fo:line-height="100%"/>
    </style:style>
    <style:style style:name="T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P51" style:parent-style-name="Textbody" style:family="paragraph">
      <style:paragraph-properties fo:margin-bottom="0in" fo:line-height="100%"/>
    </style:style>
    <style:style style:name="T5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P54" style:parent-style-name="Textbody" style:family="paragraph">
      <style:paragraph-properties fo:margin-bottom="0in" fo:line-height="100%"/>
    </style:style>
    <style:style style:name="T5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Textbody" style:family="paragraph">
      <style:paragraph-properties fo:margin-bottom="0in" fo:line-height="100%"/>
    </style:style>
    <style:style style:name="T5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Textbody" style:family="paragraph">
      <style:paragraph-properties fo:margin-bottom="0in" fo:line-height="100%"/>
    </style:style>
    <style:style style:name="T6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Textbody" style:family="paragraph">
      <style:paragraph-properties fo:margin-bottom="0in" fo:line-height="100%"/>
    </style:style>
    <style:style style:name="T6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P66" style:parent-style-name="Textbody" style:family="paragraph">
      <style:paragraph-properties fo:margin-bottom="0in" fo:line-height="100%"/>
    </style:style>
    <style:style style:name="T6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P69" style:parent-style-name="Textbody" style:family="paragraph">
      <style:paragraph-properties fo:margin-bottom="0in" fo:line-height="100%"/>
    </style:style>
    <style:style style:name="P70" style:parent-style-name="Standard" style:family="paragraph">
      <style:paragraph-properties fo:text-align="center" fo:margin-bottom="0.1388in" fo:line-height="115%"/>
    </style:style>
  </office:automatic-styles>
  <office:body>
    <office:text text:use-soft-page-breaks="true">
      <text:p text:style-name="P1">4. TŘÍDA KOŤÁTKA (5–6 let)<text:bookmark-start text:name="_Hlk52196591"/><text:bookmark-start text:name="_Hlk52194355"/><text:s/>–<text:s/><text:bookmark-end text:name="_Hlk52196591"/>PLÁN<text:s/><text:bookmark-end text:name="_Hlk52194355"/>BŘEZEN</text:p>
      <text:p text:style-name="P2"/>
      <text:p text:style-name="P3"> A už je tady březen, první jarní měsíc. Příliš tepla ještě nebývá, občas se nám zima připomene mrazem, ale dny se nám prodlužují, první kytičky vystrkují hlavičky ze země a z teplých krajin se nám vrací čápi. Tento rok v březnu oslavíme svátky jara – Velikonoce. Oslavíme je barevnými dny a s rodiči se sejdeme na velikonoční dílničce. Připomeneme si pranostiky: Na zelený čtvrtek hrachy zasívej, na Velký pátek se zemí nehýbej, zasadíme osení a první semínka na záhonek.</text:p>
      <text:p text:style-name="Textbody"> </text:p>
      <text:p text:style-name="Textbody"><text:span text:style-name="T4">Téma měsíce:<text:s/></text:span><text:span text:style-name="T5">„JAK SE RODÍ JARO“</text:span><text:span text:style-name="T6"> </text:span></text:p>
      <text:list text:style-name="LFO5" text:continue-numbering="true">
        <text:list-item>
          <text:p text:style-name="P7">Březen s knihou za kamna vlezem</text:p>
        </text:list-item>
      </text:list>
      <text:list text:style-name="LFO6" text:continue-numbering="true">
        <text:list-item>
          <text:p text:style-name="P8">Na sv. Řehoře čáp letí přes moře </text:p>
        </text:list-item>
      </text:list>
      <text:list text:style-name="LFO7" text:continue-numbering="true">
        <text:list-item>
          <text:p text:style-name="P9">Vítáme jaro</text:p>
        </text:list-item>
      </text:list>
      <text:list text:style-name="LFO8" text:continue-numbering="true">
        <text:list-item>
          <text:p text:style-name="P10">Barevný velikonoční týden </text:p>
        </text:list-item>
      </text:list>
      <text:p text:style-name="P11"/>
      <text:p text:style-name="Textbody"><text:span text:style-name="T12">OČEKÁVANÉ VÝSTUPY: </text:span></text:p>
      <text:p text:style-name="P13">        - vytváření pozitivního vztahu ke knize</text:p>
      <text:p text:style-name="P14">        - pozorování změn kolem sebe, hlavně v přírodě</text:p>
      <text:p text:style-name="P15">        - poznávání prvních jarních květin, vysazování semínek </text:p>
      <text:p text:style-name="P16">        - vyjmenování znaků ročních období</text:p>
      <text:p text:style-name="P17">        - seznamování s velikonočními tradicemi a zvyky</text:p>
      <text:p text:style-name="P18"> </text:p>
      <text:p text:style-name="Textbody"><text:span text:style-name="T19">BÁSNIČKY A ŘÍKANKY:<text:s/></text:span><text:span text:style-name="T20"> </text:span></text:p>
      <text:p text:style-name="P21">JARO</text:p>
      <text:p text:style-name="P22">Sluníčko nám vykukuje, příchod jara oznamuje.</text:p>
      <text:p text:style-name="P23">Už tu bude brzo s námi, začíná to sněženkami.</text:p>
      <text:p text:style-name="P24">Přidají se bledulky, pro kluky i pro holky.</text:p>
      <text:p text:style-name="P25">Pojďte, vyrazíme ven, přivítat tu jarní den!</text:p>
      <text:p text:style-name="P26"> </text:p>
      <text:p text:style-name="P27">VELIKONOČNÍ</text:p>
      <text:p text:style-name="P28">Upletl jsem pomlázku, je hezčí než z obrázku.</text:p>
      <text:p text:style-name="P29">Všechny holky, které znám, navštívím a vymrskám.</text:p>
      <text:p text:style-name="P30">Než mi dají vajíčko, vyplatím je maličko. </text:p>
      <text:p text:style-name="P31"/>
      <text:p text:style-name="P32">BŘEZNOVÁ</text:p>
      <text:p text:style-name="P33">Už je březen, je to tak,</text:p>
      <text:p text:style-name="P34">máme tady jaro.</text:p>
      <text:p text:style-name="P35">Dlouhé bylo čekání, ale za to stálo.</text:p>
      <text:p text:style-name="P36">Najít první sněženku, nedá velkou práci,</text:p>
      <text:p text:style-name="P37">a pak koukni na nebe, jak se vrací ptáci.</text:p>
      <text:p text:style-name="P38"><text:span text:style-name="T39"> </text:span><text:span text:style-name="T40"><text:line-break/></text:span><text:span text:style-name="T41">PÍSNIČKY:</text:span><text:span text:style-name="T42"><text:s/>Tancovala žížala, Ospalá sněženka</text:span></text:p>
      <text:p text:style-name="P43"> </text:p>
      <text:p text:style-name="Textbody"><text:span text:style-name="T44">HRY:</text:span><text:span text:style-name="T45"><text:s/>Jarní rozcvička, Na semínka, Na hnízda, Kimovy hry  </text:span></text:p>
      <text:p text:style-name="P46"> </text:p>
      <text:p text:style-name="P47">AKCE TŘÍDY: </text:p>
      <text:p text:style-name="P48"><text:span text:style-name="T49">4. 3. 2024</text:span><text:span text:style-name="T50"><text:tab/>Návštěva v knihovně</text:span></text:p>
      <text:p text:style-name="P51"><text:span text:style-name="T52">12. 3. 2024 <text:s text:c="4"/></text:span><text:span text:style-name="T53"> Návštěva v základní škole Břečťanová</text:span></text:p>
      <text:p text:style-name="P54"><text:span text:style-name="T55">15. 3. 2024 <text:s text:c="5"/></text:span><text:span text:style-name="T56">Divadlo ve školce – Pohádka o pyšné žábě</text:span></text:p>
      <text:p text:style-name="P57"><text:span text:style-name="T58">19. 3. 2024</text:span><text:span text:style-name="T59"><text:tab/>Vítání jara </text:span></text:p>
      <text:p text:style-name="P60"><text:span text:style-name="T61">26. 3. 2024 od 15,30h<text:s/></text:span><text:span text:style-name="T62">Velikonoční dílnička s rodiči </text:span></text:p>
      <text:p text:style-name="P63"><text:span text:style-name="T64">každé úterý</text:span><text:span text:style-name="T65"><text:s/>odpolední BRUSLENÍ pro přihlášené děti</text:span></text:p>
      <text:p text:style-name="P66"><text:span text:style-name="T67">20. 3. 2024</text:span><text:span text:style-name="T68"><text:tab/>den otevřených dveří pro nové děti a rodiče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style:contextual-spacing="true" fo:margin-bottom="0in"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NumberingSymbols" style:display-name="Numbering Symbols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luníčka MŠ Podlešková</meta:initial-creator>
    <dc:creator>Petra Včelaříková</dc:creator>
    <meta:creation-date>2024-02-25T00:47:00Z</meta:creation-date>
    <dc:date>2024-02-25T00:47:00Z</dc:date>
    <meta:template xlink:href="Normal.dotm" xlink:type="simple"/>
    <meta:editing-cycles>7</meta:editing-cycles>
    <meta:editing-duration>PT0S</meta:editing-duration>
    <meta:user-defined meta:name="AppVersion">15.0000</meta:user-defined>
    <meta:document-statistic meta:page-count="1" meta:paragraph-count="3" meta:word-count="279" meta:character-count="1923" meta:row-count="13" meta:non-whitespace-character-count="1647"/>
  </office:meta>
</office:document-meta>
</file>