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fo:margin-top="0.0833in" fo:margin-bottom="0.0833in" fo:line-height="100%"/>
    </style:style>
    <style:style style:name="T14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Odstavecseseznamem" style:list-style-name="WWNum1" style:family="paragraph">
      <style:paragraph-properties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7" style:parent-style-name="Odstavecseseznamem" style:list-style-name="WWNum1" style:family="paragraph">
      <style:paragraph-properties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8" style:parent-style-name="Odstavecseseznamem" style:list-style-name="WWNum1" style:family="paragraph">
      <style:paragraph-properties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9" style:parent-style-name="Odstavecseseznamem" style:list-style-name="WWNum1" style:family="paragraph">
      <style:paragraph-properties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20" style:parent-style-name="Odstavecseseznamem" style:family="paragraph">
      <style:paragraph-properties style:contextual-spacing="false" fo:margin-bottom="0.0833in" fo:line-height="100%" fo:margin-left="0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.0833in" fo:line-height="100%"/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3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4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5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6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7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8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9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0" style:parent-style-name="Odstavecseseznamem" style:family="paragraph">
      <style:paragraph-properties fo:text-align="justify" fo:line-height="100%" fo:margin-left="0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31" style:parent-style-name="Textbody" style:family="paragraph">
      <style:paragraph-properties fo:margin-bottom="0in"/>
    </style:style>
    <style:style style:name="T32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5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6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8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9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40" style:parent-style-name="Odstavecseseznamem" style:family="paragraph">
      <style:paragraph-properties fo:text-align="justify" fo:margin-top="0.0833in" fo:line-height="100%" fo:margin-left="0in">
        <style:tab-stops/>
      </style:paragraph-properties>
    </style:style>
    <style:style style:name="T41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44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45" style:parent-style-name="Odstavecseseznamem" style:family="paragraph">
      <style:paragraph-properties fo:text-align="justify" fo:line-height="100%" fo:margin-left="0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46" style:parent-style-name="Standard" style:family="paragraph">
      <style:paragraph-properties fo:margin-top="0.0833in" fo:margin-bottom="0in" fo:line-height="100%"/>
    </style:style>
    <style:style style:name="T47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-asian="Yu Mincho" style:font-name-complex="Arial" fo:font-size="12pt" style:font-size-asian="12pt" style:font-size-complex="12pt"/>
    </style:style>
    <style:style style:name="P51" style:parent-style-name="Standard" style:family="paragraph">
      <style:paragraph-properties fo:margin-top="0.0833in" fo:margin-bottom="0in" fo:line-height="100%"/>
    </style:style>
    <style:style style:name="T52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-asian="Yu Mincho" style:font-name-complex="Arial" fo:font-size="12pt" style:font-size-asian="12pt" style:font-size-complex="12pt"/>
    </style:style>
    <style:style style:name="P55" style:parent-style-name="Standard" style:family="paragraph">
      <style:paragraph-properties fo:margin-top="0.0833in" fo:margin-bottom="0in" fo:line-height="100%"/>
    </style:style>
    <style:style style:name="T56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58" style:parent-style-name="Standard" style:family="paragraph">
      <style:paragraph-properties fo:margin-top="0.0833in" fo:margin-bottom="0in" fo:line-height="100%"/>
    </style:style>
    <style:style style:name="T59" style:parent-style-name="Standardnípísmoodstavce" style:family="text">
      <style:text-properties style:font-name-asian="Yu Mincho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Standardnípísmoodstavce" style:family="text">
      <style:text-properties style:font-name-asian="Yu Mincho"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Standardnípísmoodstavce" style:family="text">
      <style:text-properties style:font-name-asian="Yu Mincho" style:font-name-complex="Arial" fo:font-weight="bold" style:font-weight-asian="bold" style:font-weight-complex="bold" fo:color="#000000" fo:font-size="12pt" style:font-size-asian="12pt" style:font-size-complex="12pt"/>
    </style:style>
    <style:style style:name="T62" style:parent-style-name="Standardnípísmoodstavce" style:family="text">
      <style:text-properties style:font-name-asian="Yu Mincho" style:font-name-complex="Arial" fo:font-weight="bold" style:font-weight-asian="bold" style:font-weight-complex="bold" fo:color="#C9211E" fo:font-size="12pt" style:font-size-asian="12pt" style:font-size-complex="12pt"/>
    </style:style>
    <style:style style:name="T63" style:parent-style-name="Standardnípísmoodstavce" style:family="text">
      <style:text-properties style:font-name-asian="Yu Mincho" style:font-name-complex="Arial" fo:font-weight="bold" style:font-weight-asian="bold" style:font-weight-complex="bold" fo:color="#000000" fo:font-size="12pt" style:font-size-asian="12pt" style:font-size-complex="12pt"/>
    </style:style>
    <style:style style:name="T64" style:parent-style-name="Standardnípísmoodstavce" style:family="text">
      <style:text-properties style:font-name-asian="Yu Mincho" style:font-name-complex="Arial" fo:color="#000000" fo:font-size="12pt" style:font-size-asian="12pt" style:font-size-complex="12pt"/>
    </style:style>
    <style:style style:name="P65" style:parent-style-name="Standard" style:family="paragraph">
      <style:paragraph-properties fo:margin-top="0.0833in" fo:margin-bottom="0in" fo:line-height="100%"/>
    </style:style>
    <style:style style:name="T66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asian="Yu Mincho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3. TŘÍDA (</text:span><text:bookmark-start text:name="_Hlk52196572"/><text:span text:style-name="T3">4–5</text:span><text:bookmark-end text:name="_Hlk52196572"/><text:span text:style-name="T4"><text:s/></text:span><text:span text:style-name="T5">let)</text:span><text:bookmark-start text:name="_Hlk52196591"/><text:bookmark-start text:name="_Hlk52194355"/><text:span text:style-name="T6"><text:s/>–<text:s/></text:span><text:bookmark-end text:name="_Hlk52196591"/><text:span text:style-name="T7">PLÁ</text:span><text:bookmark-end text:name="_Hlk52194355"/><text:span text:style-name="T8">N ZÁŘÍ</text:span><text:tab/></text:p>
      <text:p text:style-name="P9">Tak, už je tu zase září, slunce ještě pořád září. Odtud nejspíš pochází název prvního podzimního měsíce. Přestože sluníčko ještě vydatně hřeje, ve vzduchu je cítit podzim. Hlásí se hlavně brzy ráno a večer.</text:p>
      <text:p text:style-name="P10">Je po prázdninách a ve školách poprvé zazvoní. Poprvé se do školy vypraví i prvňáčci. Je to pro ně velká událost a změna. Také v přírodě pozorujeme změny. Listí se začíná pomalu barvit. Děti sbírají kaštany, zemědělci chmel a brambory. V zahrádkách a sadech začíná sběr ovoce.</text:p>
      <text:p text:style-name="P11"><text:s text:c="2"/>Hola, hola, ale i školka volá, děti se těší na své kamarády, aby si vyprávěly zážitky z léta. Vzduchem poletují pavučinky babího léta. Rostou-li počátkem září hřiby, bude dlouhé a teplé „babí léto“. Zajděte do lesa a zjistěte to.</text:p>
      <text:p text:style-name="P12"/>
      <text:p text:style-name="P13"><text:span text:style-name="T14">Téma měsíce:</text:span><text:tab/><text:span text:style-name="T15">„HOLA, HOLA, ŠKOLKA VOLÁ“</text:span></text:p>
      <text:list text:style-name="WWNum1" text:continue-numbering="true">
        <text:list-item>
          <text:p text:style-name="P16">Hurá do školky</text:p>
        </text:list-item>
        <text:list-item>
          <text:p text:style-name="P17">Ve třídě jsme všichni kamarádi</text:p>
        </text:list-item>
        <text:list-item>
          <text:p text:style-name="P18">Babí léto přichází</text:p>
        </text:list-item>
        <text:list-item>
          <text:p text:style-name="P19">Loučíme se s létem</text:p>
        </text:list-item>
      </text:list>
      <text:p text:style-name="P20"/>
      <text:p text:style-name="P21">OČEKÁVANÉ VÝSTUPY:</text:p>
      <text:list text:style-name="WWNum2" text:continue-numbering="true">
        <text:list-item>
          <text:p text:style-name="P22">Rozvoj a užívání všech smyslů,</text:p>
        </text:list-item>
      </text:list>
      <text:list text:style-name="WWNum2" text:continue-numbering="true">
        <text:list-item>
          <text:p text:style-name="P23">rozvoj fyzické a psychické zdatnosti,</text:p>
        </text:list-item>
        <text:list-item>
          <text:p text:style-name="P24">upevňování vztahů mezi kamarády a s dospělými,</text:p>
        </text:list-item>
        <text:list-item>
          <text:p text:style-name="P25">rozvoj prosociálního chování,</text:p>
        </text:list-item>
        <text:list-item>
          <text:p text:style-name="P26">upevňování hygienických návyků a návyků sebeobsluhy,</text:p>
        </text:list-item>
        <text:list-item>
          <text:p text:style-name="P27">zvládat bezpečný pohyb dětí v celém areálu MŠ i mimo areál,</text:p>
        </text:list-item>
        <text:list-item>
          <text:p text:style-name="P28">rozvoj úcty k životu ve všech jeho formách,</text:p>
        </text:list-item>
        <text:list-item>
          <text:p text:style-name="P29">rozvoj řečových schopností a jazykových dovedností (vnímání, naslouchání, porozumění, výslovnost, vyjadřování).</text:p>
        </text:list-item>
      </text:list>
      <text:p text:style-name="P30"/>
      <text:p text:style-name="P31"><text:span text:style-name="T32">ŠKOLKA VOLÁ</text:span><text:span text:style-name="T33"> </text:span></text:p>
      <text:p text:style-name="P34">Hola, hola, hola, už nás školka volá. </text:p>
      <text:p text:style-name="P35">Prázdniny? Ty byly krátký, </text:p>
      <text:p text:style-name="P36">vracíme se zase zpátky. </text:p>
      <text:p text:style-name="P37">Čekají nás hry i hrátky, </text:p>
      <text:p text:style-name="P38">kamarádi, kamarádky. </text:p>
      <text:p text:style-name="P39"/>
      <text:p text:style-name="P40"><text:bookmark-start text:name="_Hlk52194920"/><text:span text:style-name="T41">BÁSNIČKY A<text:s/></text:span><text:span text:style-name="T42">ŘÍKANKY:<text:s/></text:span><text:span text:style-name="T43">Brouček</text:span><text:bookmark-end text:name="_Hlk52194920"/><text:span text:style-name="T44">, Podzim, Oblékání, V lese</text:span></text:p>
      <text:p text:style-name="P45"/>
      <text:p text:style-name="P46"><text:bookmark-start text:name="_Hlk52194978"/><text:span text:style-name="T47">PÍSNIČKY:<text:s/></text:span><text:span text:style-name="T48">Ovčáci</text:span><text:bookmark-end text:name="_Hlk52194978"/><text:span text:style-name="T49">, Do školky, Mravenčí ukolébavka</text:span></text:p>
      <text:p text:style-name="P50"/>
      <text:p text:style-name="P51"><text:span text:style-name="T52">HRY:</text:span><text:span text:style-name="T53"><text:s/>Na lepidlo, Na sochy, Na vlaštovky, Čáp ztratil čepičku</text:span></text:p>
      <text:p text:style-name="P54"/>
      <text:p text:style-name="P55"><text:span text:style-name="T56">AKCE TŘÍDY</text:span><text:span text:style-name="T57">:</text:span></text:p>
      <text:p text:style-name="P58"><text:span text:style-name="T59">5.</text:span><text:span text:style-name="T60"><text:s/></text:span><text:span text:style-name="T61">9.</text:span><text:span text:style-name="T62"><text:s/></text:span><text:span text:style-name="T63">2023</text:span><text:tab/><text:span text:style-name="T64">Třídní schůzka od 17.00 hod ve 3. třídě</text:span></text:p>
      <text:p text:style-name="P65"><text:span text:style-name="T66">22.</text:span><text:span text:style-name="T67"><text:s/></text:span><text:span text:style-name="T68">9.</text:span><text:span text:style-name="T69"><text:s/></text:span><text:span text:style-name="T70">2023</text:span><text:tab/><text:span text:style-name="T71">Vítání podzimu na školní zahradě v dopoledních hodiná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oto Sans CJK SC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nisa Šleglová</meta:initial-creator>
    <dc:creator>Petra Včelaříková</dc:creator>
    <meta:creation-date>2023-08-30T16:01:00Z</meta:creation-date>
    <dc:date>2023-08-30T16:01:00Z</dc:date>
    <meta:template xlink:href="Normal.dotm" xlink:type="simple"/>
    <meta:editing-cycles>30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57" meta:row-count="12" meta:non-whitespace-character-count="1505"/>
  </office:meta>
</office:document-meta>
</file>